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 style:list-style-name="L2">
      <style:paragraph-properties fo:line-height="150%" fo:text-align="start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5">
      <style:paragraph-properties fo:line-height="150%" fo:text-align="start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6">
      <style:paragraph-properties fo:line-height="150%"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7"/><text:span text:style-name="T3">Список литературы Тверской области</text:span> </text:p>
      <text:p text:style-name="P2"><text:s/>1 Тверская область - энциклопедический справочник. Тверь 2000 год. </text:p>
      <text:p text:style-name="P2"><text:s text:c="6"/>2. Транспорт в Тверской области - Статистический сборник. Тверь 2003 год. </text:p>
      <text:list xml:id="list31238006" text:style-name="L2">
        <text:list-item>
          <text:p text:style-name="P3">Транспорт и связь в России - Статистический сборник. Москва 1999 год.</text:p>
        </text:list-item>
        <text:list-item>
          <text:p text:style-name="P3">Транспорт в России - Статистический сборник. Москва 2002 год</text:p>
        </text:list-item>
        <text:list-item>
          <text:p text:style-name="P3"><text:span text:style-name="T1">Голубев И.Ф.</text:span> Рукописные книги бывшей Тверской ученой архивной комиссии. ТОДРЛ, М.-Л., 1956, т. XII. </text:p>
        </text:list-item>
      </text:list>
      <text:list xml:id="list31211207" text:style-name="L5">
        <text:list-header>
          <text:p text:style-name="P4"><text:span text:style-name="T1">6.Воронин Н.Н.</text:span> Тверское зодчество XII—XIV вв // Известия АН СССР. (Серия истории и философии, т. И), №5. М., 1945. </text:p>
        </text:list-header>
      </text:list>
      <text:list xml:id="list31259987" text:style-name="L6">
        <text:list-header>
          <text:p text:style-name="P5"><text:span text:style-name="T1">7.Калмыкова Л.Э.</text:span> Народное искусство Тверской земли. Тверь, 1995. </text:p>
          <text:p text:style-name="P5"><text:span text:style-name="T1">8.Конявская Е.Л.</text:span> Очерки по истории тверской литературы XIV-XV веков. М., 2007. </text:p>
          <text:p text:style-name="P5"><text:span text:style-name="T1">9.Кучкин В.А.</text:span> О тверском летописном материале в составе двух рукописных сборников. Проблемы источниковедения, т. 9. М., 1961. </text:p>
          <text:p text:style-name="P5"><text:span text:style-name="T1">10.Кучкин В.А.</text:span> Тверской источник Владимирского полихрона. Летописи и хроники. 1976 г. </text:p>
          <text:p text:style-name="P5"><text:span text:style-name="T1">11.Насонов А.Н.</text:span> Летописные памятники Тверского княжества. Опыт реконструкции тверского летописания с XIII до конца XV в. // Известия АН СССР. Серия VII. Отдел гуманитарных наук. №№ 9-10. Л., 1930. </text:p>
          <text:p text:style-name="P5"><text:span text:style-name="T1">12.Насонов А.Н.</text:span> О тверском летописном материале в рукописях XVII в. // Археографический ежегодник за 1957 год. М., 1958. </text:p>
          <text:p text:style-name="P5">13.Памятники архитектуры Тверской области. Каталог. Книга 2. <text:soft-page-break/>Андреапольский район, Бежецкий район, Бельский район, Бологовский район, Весьегонский район, Вышневолоцкий район. Тверь, 2002. </text:p>
          <text:p text:style-name="P5"><text:span text:style-name="T1">14.Попов Г.В.</text:span> Тверская икона XII—XVII вв. Л., 1993. </text:p>
          <text:p text:style-name="P5"><text:span text:style-name="T1">15.Попов Г.В., Рындина А.В.</text:span> Живопись и прикладное искусство Твери XIV—XVI вв. М., 1979. </text:p>
          <text:p text:style-name="P5"><text:span text:style-name="T1">16.Салимов А.М.</text:span> Тверской Спасо-Преображенский собор. История и проблемы изучения. Тверь, 2008. </text:p>
          <text:p text:style-name="P5">17.Свод памятников архитектуры и монументального искусства России. Тверская область: В 6 ч. Ч. I. М., 2002. (том посвящен Твери, содержит список литературы и архивных источников). </text:p>
          <text:p text:style-name="P5">18.Свод памятников архитектуры и монументального искусства России. Тверская область: В 6 ч. Ч. II. М., 2006. (Калининский, Андреапольский, Бежецкий, Бельский, Бологовский райноны, содержит список литературы). </text:p>
          <text:p text:style-name="P5"><text:span text:style-name="T1">19.Сперанский М.Н.</text:span> Описание рукописей Тверского музея, вып. I. М., 1891; вып. II. Тверь, 1904. </text:p>
          <text:p text:style-name="P5"><text:span text:style-name="T1">20.Шамбинаго С.К.</text:span> Литература Тверского княжества XII—XIV вв.; Он же. Литература Тверского княжества конца XIV—XV вв. История русской литературы, т. II, ч. 1. М.-Л., 1946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21" meta:word-count="316" meta:character-count="2291"/>
    <dc:date>2011-02-17T11:22:40.07</dc:date>
    <meta:editing-duration>PT00H07M48S</meta:editing-duration>
    <meta:editing-cycles>1</meta:editing-cycles>
    <meta:generator>OpenOffice.org/3.0$Win32 OpenOffice.org_project/300m15$Build-9379</meta:generator>
  </office:meta>
</office:document-meta>
</file>